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text-properties fo:color="#ff3333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color="#ff3333"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text-properties fo:color="#ff3333" style:font-name="Times New Roman" fo:font-size="15pt" style:font-size-asian="15pt" style:font-name-complex="Times New Roman1" style:font-size-complex="15pt"/>
    </style:style>
    <style:style style:name="P7" style:family="paragraph" style:parent-style-name="Standard">
      <style:paragraph-properties fo:margin-top="0cm" fo:margin-bottom="0cm" fo:line-height="100%"/>
      <style:text-properties fo:color="#ff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complex="Calibri1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fo:font-weight="bold" style:font-weight-asian="bold" style:font-name-complex="Calibri1" style:font-weight-complex="bold"/>
    </style:style>
    <style:style style:name="P12" style:family="paragraph" style:parent-style-name="Standard" style:list-style-name="">
      <style:paragraph-properties fo:margin-left="0.053cm" fo:margin-right="-0.159cm" fo:margin-top="0cm" fo:margin-bottom="0cm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Calibri" fo:font-weight="bold" style:font-weight-asian="bold" style:font-name-complex="Calibri1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3333" style:font-name="Times New Roman" fo:font-size="16pt" style:font-size-asian="16pt" style:font-name-complex="Times New Roman1" style:font-size-complex="16pt"/>
    </style:style>
    <style:style style:name="T4" style:family="text">
      <style:text-properties fo:color="#ff3333" style:font-name="Times New Roman" fo:font-size="15pt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rm-Name:</text:p>
      <text:p text:style-name="P1">________________________________________</text:p>
      <text:p text:style-name="P1"/>
      <text:p text:style-name="P1">Name des Tieres:</text:p>
      <text:p text:style-name="P1">________________________________________</text:p>
      <text:p text:style-name="P1"/>
      <text:p text:style-name="P1">Farbe:</text:p>
      <text:p text:style-name="P1">________________________________________</text:p>
      <text:p text:style-name="P1"/>
      <text:p text:style-name="P1">Bitte ankreuzen:</text:p>
      <text:p text:style-name="P1">□ <text:s/>1. Vlies</text:p>
      <text:p text:style-name="P1">□ <text:s/>2. Vlies</text:p>
      <text:p text:style-name="P1">□ <text:s/>3. Vlies</text:p>
      <text:p text:style-name="P1">□ __.Vlies</text:p>
      <text:p text:style-name="P1">Vlieswachstum [in Tagen]:________________</text:p>
      <text:p text:style-name="P4">Vlies-Annahme:</text:p>
      <text:p text:style-name="P4">10.03.-20.03.2019</text:p>
      <text:p text:style-name="P5">Bitte die Vliese zusammen mit dem ausgefüllten“Identbogen“senden an:</text:p>
      <text:p text:style-name="P5"/>
      <text:p text:style-name="P6">Detlef Räsener/ Frankenstrasse 26 / 99974 Mühlhausen</text:p>
      <text:p text:style-name="P5"/>
      <text:p text:style-name="P6"><text:span text:style-name="T1">Jedes Vlies benötigt einen ausgefüllten Identbogen, Kann ein Vlies nicht zugeordnet</text:span></text:p>
      <text:p text:style-name="P6"><text:span text:style-name="T1">werden,kann es auch nicht gerichtet werden.</text:span></text:p>
      <text:p text:style-name="P6"><text:span text:style-name="T2">Vliesrückgabe: Die Vliese müssen am Wochenende der Show Alsfeld</text:span></text:p>
      <text:p text:style-name="Standard"><text:span text:style-name="T3">2019 vor Ort abgeholt</text:span><text:span text:style-name="T4"> werden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sia</meta:initial-creator>
    <dc:creator>Detlef Räsener</dc:creator>
    <meta:editing-cycles>5</meta:editing-cycles>
    <meta:creation-date>2017-11-08T08:54:00</meta:creation-date>
    <dc:date>2018-10-28T09:12:44.31</dc:date>
    <meta:editing-duration>PT1H47M56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73" meta:character-count="6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